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Georgia" svg:font-family="Georgia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247cm" style:contextual-spacing="false" fo:line-height="100%" fo:text-align="start" style:justify-single-word="false"/>
      <style:text-properties style:use-window-font-color="true" loext:opacity="0%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margin-top="0cm" fo:margin-bottom="0.247cm" style:contextual-spacing="false" fo:line-height="100%" fo:text-align="center" style:justify-single-word="false"/>
      <style:text-properties officeooo:paragraph-rsid="000e0529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T1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loext:opacity="100%" style:font-name="Georgia" fo:font-size="14pt" fo:font-weight="normal" fo:background-color="transparent" loext:char-shading-value="0" style:font-name-asian="Georgia" style:font-name-complex="Georgia"/>
    </style:style>
    <style:style style:name="T3" style:family="text">
      <style:text-properties fo:color="#000000" loext:opacity="100%" style:font-name="Georgia" fo:font-size="14pt" fo:font-weight="bold" fo:background-color="transparent" loext:char-shading-value="0" style:font-name-asian="Georgia" style:font-name-complex="Georgia"/>
    </style:style>
    <style:style style:name="T4" style:family="text">
      <style:text-properties fo:color="#000000" loext:opacity="100%" style:font-name="Georgia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eorgia" style:font-name-complex="Georgia"/>
    </style:style>
    <style:style style:name="T5" style:family="text">
      <style:text-properties fo:color="#000000" loext:opacity="100%" style:font-name="Georgia" fo:font-size="12pt" fo:font-weight="normal" fo:background-color="transparent" loext:char-shading-value="0" style:font-name-asian="Georgia" style:font-name-complex="Georgia"/>
    </style:style>
    <style:style style:name="fr1" style:family="graphic" style:parent-style-name="OLE">
      <style:graphic-properties style:vertical-pos="from-top" draw:visible-area-left="0cm" draw:visible-area-top="0cm" draw:visible-area-width="5cm" draw:visible-area-height="5cm" draw:ole-draw-aspect="1"/>
    </style:style>
    <style:style style:name="fr2" style:family="graphic" style:parent-style-name="OLE">
      <style:graphic-properties style:vertical-pos="top" style:vertical-rel="baseline" style:horizontal-pos="center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 </text:p>
      <text:p text:style-name="P4"><draw:frame draw:style-name="fr2" draw:name="1" text:anchor-type="as-char" svg:width="6.211cm" style:rel-width="scale" svg:height="7.6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<text:span text:style-name="T1"/></text:p>
      <text:p text:style-name="P2"><text:span text:style-name="T2"/></text:p>
      <text:p text:style-name="P2"><text:span text:style-name="T2">V sobotu </text:span><text:span text:style-name="T3">28. června v 9 hodin</text:span><text:span text:style-name="T2"> bude u medžugorského Modrého kříže na Svatém Poli u Horažďovic sloužena poutní mše svatá.</text:span></text:p>
      <text:p text:style-name="P2"><text:span text:style-name="T2">Stalo se již tradicí, že koncem června si takto i v našem Pošumaví připomínáme výročí zjevení Panny Marie v Medžugorji. Letos poprvé bude pořádán také pochod míru, který bude součástí poutě.</text:span></text:p>
      <text:p text:style-name="P2"><text:span text:style-name="T5">(Medžugorský pochod míru založil fra Slavko Barbarić v devadesátých letech minulého stolení a od té doby se stal tradicí a mnoho Chorvatů i poutníků, kteří přijedou z celého světa jej podpoří modlitbou, zpěvem nebo jenom klidnou účastí.)</text:span></text:p>
      <text:p text:style-name="P2"><text:span text:style-name="T2"><text:s/>Sejdeme se ráno na Mírovém náměstí v Horažďovicích, abychom <text:s/>po požehnání v 7:30 hodin vyšli pěšky na Svaté Pole a tam pokračovali účastí na poutní mši svaté. </text:span></text:p>
      <text:p text:style-name="P1"><text:span text:style-name="T2">Kdo nepůjde pochod míru, může dojet autem až do vesnice Svaté Pole a odtud jít pěšky po polní cestě. Modrý <text:s/>kříž je vzdálen od vesnice 300 metrů. </text:span></text:p>
      <text:p text:style-name="P2"><text:span text:style-name="T2"><text:s text:c="2"/>GPS Modrého kříže na Svatém Poli: 49.3009400N, 13.7130600E</text:span></text:p>
      <text:p text:style-name="P2"><text:span text:style-name="T2">Informační a aktualizovaný web o Medžugorji: </text:span><text:a xlink:type="simple" xlink:href="http://www.medzugorje.cz/" text:style-name="Internet_20_link" text:visited-style-name="Visited_20_Internet_20_Link"><text:span text:style-name="T4">www.medzugorje.cz</text:span></text:a></text:p>
      <text:p text:style-name="P2"><draw:frame draw:style-name="fr1" draw:name="2" text:anchor-type="as-char" svg:y="-3.969cm" svg:width="3.799cm" style:rel-width="scale" svg:height="3.79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Georgia" svg:font-family="Georgia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3T20:50:25.095000000</dc:date>
    <meta:editing-duration>PT1M35S</meta:editing-duration>
    <meta:editing-cycles>1</meta:editing-cycles>
    <meta:document-statistic meta:table-count="0" meta:image-count="0" meta:object-count="2" meta:page-count="1" meta:paragraph-count="10" meta:word-count="158" meta:character-count="975" meta:non-whitespace-character-count="816"/>
    <meta:generator>LibreOffice/7.2.1.2$Windows_X86_64 LibreOffice_project/87b77fad49947c1441b67c559c339af8f3517e22</meta:generator>
  </office:meta>
</office:document-meta>
</file>